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style:font-name="Ubuntu" fo:language="es" fo:country="ES" fo:font-style="normal" fo:font-weight="normal" style:font-style-asian="normal" style:font-weight-asian="normal" style:font-name-complex="Ari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3 de juni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366 DB)</text:span>, cuyo texto a continuación se transcribe:</text:p>
      <text:p text:style-name="P2"/>
      <text:p text:style-name="P2"/>
      <text:p text:style-name="P10"><text:span text:style-name="T2">“</text:span><text:span text:style-name="T6">La Cámara de Diputados de la provincia de Santa Fe, vería con agrado que el Poder Ejecutivo, a través del organismo que corresponda, arbitre los medios necesarios para concluir el proceso licitatorio y la ejecución de la obra “Ruta Provincial Nº 91, Tramo: Ruta Nacional Nº 11 (PROG. 0+000) – Serodino (PROG. 12+992)</text:span><text:span text:style-name="T2">.</text:span><text:span text:style-name="T3">”</text:span></text:p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1H17M16S</meta:editing-duration>
    <meta:editing-cycles>21</meta:editing-cycles>
    <meta:print-date>2013-05-29T11:14:31</meta:print-date>
    <dc:date>2013-06-12T08:58:28</dc:date>
    <meta:document-statistic meta:table-count="0" meta:image-count="1" meta:object-count="0" meta:page-count="1" meta:paragraph-count="8" meta:word-count="112" meta:character-count="674" meta:non-whitespace-character-count="565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